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7cm" fo:margin-left="-0.078cm" fo:margin-right="0.081cm" fo:margin-top="0cm" fo:margin-bottom="0cm" table:align="margins" style:writing-mode="lr-tb"/>
    </style:style>
    <style:style style:name="Tabella1.A" style:family="table-column">
      <style:table-column-properties style:column-width="16.997cm" style:rel-column-width="963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2.505cm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2.505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/>
      <style:text-properties style:font-name="Arial1" fo:font-size="8pt" style:font-size-asian="8pt" style:font-name-complex="Arial2" style:font-size-complex="8pt"/>
    </style:style>
    <style:style style:name="P8" style:family="paragraph" style:parent-style-name="Standard">
      <style:paragraph-properties fo:margin-top="0cm" fo:margin-bottom="0.212cm" fo:text-align="center" style:justify-single-word="false">
        <style:tab-stops>
          <style:tab-stop style:position="2.505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10" style:family="paragraph" style:parent-style-name="Standard">
      <style:paragraph-properties fo:margin-top="0cm" fo:margin-bottom="0.423cm" fo:text-align="end" style:justify-single-word="false"/>
    </style:style>
    <style:style style:name="P11" style:family="paragraph" style:parent-style-name="Standard">
      <style:paragraph-properties fo:margin-left="8.742cm" fo:margin-right="0cm" fo:margin-top="0cm" fo:margin-bottom="0.423cm" fo:text-indent="0.25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505cm"/>
        </style:tab-stops>
      </style:paragraph-properties>
    </style:style>
    <style:style style:name="T1" style:family="text">
      <style:text-properties fo:font-size="16pt" style:font-size-asian="16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4pt" style:font-size-asian="14pt" style:font-size-complex="18pt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style:text-underline-style="solid" style:text-underline-width="auto" style:text-underline-color="font-color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Istituto Comprensivo N. 1 – Vasto (Ch)</text:span></text:p>
      <text:p text:style-name="P1"/>
      <text:p text:style-name="P2"/>
      <text:p text:style-name="P8"><text:span text:style-name="T3">INCONTRO per la VERIFICA del P.E.I.</text:span></text:p>
      <text:p text:style-name="P8"><text:span text:style-name="T4">Scuola Secondaria di primo grado “R. Paolucci”</text:span></text:p>
      <text:p text:style-name="P4"/>
      <text:p text:style-name="P4"><text:bookmark text:name="_GoBack"/></text:p>
      <text:p text:style-name="P5"><text:span text:style-name="T6">ALUNNO</text:span><text:span text:style-name="T5">: ____________________________</text:span><text:span text:style-name="T6"><text:tab/><text:tab/><text:tab/> <text:s text:c="10"/>CLASSE </text:span><text:span text:style-name="T5">__________</text:span></text:p>
      <text:p text:style-name="P7"/>
      <text:p text:style-name="P5"><text:span text:style-name="T5">Insegnante di sostegno: _________________________</text:span>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<text:bookmark-start text:name="_Hlk8320122"/><text:bookmark-start text:name="_Hlk8320094"/>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><text:bookmark-end text:name="_Hlk8320094"/>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><text:bookmark-end text:name="_Hlk8320122"/>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</table:table>
      <text:p text:style-name="P3"/>
      <text:p text:style-name="P6"><text:span text:style-name="T5">Vasto lì, </text:span></text:p>
      <text:p text:style-name="P11"><text:span text:style-name="T5">Firma della famiglia</text:span></text:p>
      <text:p text:style-name="P10"><text:span text:style-name="T5">___________________________. (Padre)</text:span></text:p>
      <text:p text:style-name="P10"><text:span text:style-name="T5">___________________________ (Madre)</text:span></text:p>
      <text:p text:style-name="P5"><text:span text:style-name="T5">Firme dell’equipe multidisciplinare</text:span></text:p>
      <text:p text:style-name="P5">_________________________________ <text:s text:c="23"/>___________________________________</text:p>
      <text:p text:style-name="P5">_________________________________ <text:s text:c="23"/>___________________________________</text:p>
      <text:p text:style-name="P5">_________________________________ <text:s text:c="23"/>___________________________________</text:p>
      <text:p text:style-name="P5">_________________________________ <text:s text:c="23"/>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</meta:initial-creator>
    <dc:creator>Federica D'Adamo</dc:creator>
    <meta:editing-cycles>2</meta:editing-cycles>
    <meta:creation-date>2019-05-09T16:50:00</meta:creation-date>
    <dc:date>2019-05-14T17:31:34.3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14" meta:word-count="48" meta:character-count="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